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652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6" style:family="table">
      <style:table-properties style:width="6.7708in" fo:margin-left="0in" table:align="center"/>
    </style:style>
    <style:style style:name="TableRow11" style:family="table-row">
      <style:table-row-properties style:min-row-height="0.355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新細明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Row20" style:family="table-row">
      <style:table-row-properties style:min-row-height="0.340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0833in"/>
      <style:text-properties style:font-name="新細明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新細明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新細明體"/>
    </style:style>
    <style:style style:name="TableRow35" style:family="table-row">
      <style:table-row-properties style:min-row-height="0.386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新細明體"/>
    </style:style>
    <style:style style:name="TableRow38" style:family="table-row">
      <style:table-row-properties style:min-row-height="2.958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P41" style:parent-style-name="內文" style:family="paragraph">
      <style:paragraph-properties fo:line-height="0.2777in"/>
      <style:text-properties style:font-name="新細明體"/>
    </style:style>
    <style:style style:name="TableRow42" style:family="table-row">
      <style:table-row-properties style:min-row-height="0.8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P46" style:parent-style-name="內文" style:family="paragraph">
      <style:paragraph-properties fo:line-height="0.2777in"/>
      <style:text-properties style:font-name="新細明體"/>
    </style:style>
    <style:style style:name="TableRow47" style:family="table-row">
      <style:table-row-properties style:min-row-height="1.113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line-height="0.2777in"/>
      <style:text-properties style:font-name="新細明體"/>
    </style:style>
    <style:style style:name="P52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font-weight="bold" style:font-weight-asian="bold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font-weight="bold" style:font-weight-asian="bold" fo:color="#FF0000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weight="bold" style:font-weight-asian="bold" fo:color="#FF0000"/>
    </style:style>
    <style:style style:name="T66" style:parent-style-name="預設段落字型" style:family="text">
      <style:text-properties style:font-name="新細明體" fo:font-weight="bold" style:font-weight-asian="bold" fo:color="#FF0000"/>
    </style:style>
    <style:style style:name="T67" style:parent-style-name="預設段落字型" style:family="text">
      <style:text-properties style:font-name="新細明體" fo:font-weight="bold" style:font-weight-asian="bold" fo:color="#FF0000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 style:text-underline-type="none"/>
    </style:style>
    <style:style style:name="T71" style:parent-style-name="超連結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P7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校內轉系考試</text:span></text:p>
      <text:p text:style-name="P5">試題疑義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證號</text:p>
          </table:table-cell>
          <table:table-cell table:style-name="TableCell14">
            <text:p text:style-name="P15"/>
          </table:table-cell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疑義考科：自然科學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疑義題號：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(請以電腦打字，含佐證資料圖檔)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題答案建議：（請勾選）</text:p>
            <text:p text:style-name="P45">□ 本題答案更正為： <text:s/>□A <text:s/>□B <text:s/>□C <text:s/>□D <text:s/>□E</text:p>
            <text:p text:style-name="P46">□ 本題無正確答案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佐證資料：（佐證資料圖檔請填入上面表格。請勿僅以補習班印製之講義、書籍、答案或考古題作為佐證資料）</text:p>
            <text:p text:style-name="P50">書名： <text:s text:c="38"/>出版年或版次： <text:s text:c="7"/>頁次： <text:s text:c="13"/></text:p>
            <text:p text:style-name="P51">作者： <text:s text:c="29"/>出版公司： <text:s text:c="7"/></text:p>
          </table:table-cell>
          <table:covered-table-cell/>
          <table:covered-table-cell/>
          <table:covered-table-cell/>
        </table:table-row>
      </table:table>
      <text:p text:style-name="P52">注意事項：</text:p>
      <text:p text:style-name="P53"><text:span text:style-name="T54">1.<text:s/></text:span><text:span text:style-name="T55">本申請表每張只能填寫</text:span><text:span text:style-name="T56">「</text:span><text:span text:style-name="T57">一題</text:span><text:span text:style-name="T58">」</text:span><text:span text:style-name="T59">試題疑義申請，若有兩題以上疑義申請，請分別填寫申請表</text:span><text:span text:style-name="T60">。</text:span></text:p>
      <text:p text:style-name="P61"><text:span text:style-name="T62">2. 本</text:span><text:span text:style-name="T63">申請表(word檔)</text:span><text:span text:style-name="T64">填妥後，</text:span><text:span text:style-name="T65">檔名請註明「○</text:span><text:bookmark-start text:name="_Hlk45292990"/><text:span text:style-name="T66">○</text:span><text:bookmark-end text:name="_Hlk45292990"/><text:span text:style-name="T67">○(姓名)第○○題」</text:span><text:span text:style-name="T68">並請e-mail至本校註冊課務組 (</text:span><text:a xlink:href="mailto:" office:target-frame-name="_top" xlink:show="replace"/><text:a xlink:href="mailto:kchuang@mail.cmu.edu.tw)。E-mail" office:target-frame-name="_top" xlink:show="replace"><text:span text:style-name="T69">kchuang@mail.cmu.edu.tw)</text:span><text:span text:style-name="T70">。</text:span><text:span text:style-name="T71">E-mail</text:span></text:a><text:span text:style-name="T72">之主旨請寫明「自然科學考科第○○題疑義申請釋疑」。</text:span></text:p>
      <text:p text:style-name="P73"><text:span text:style-name="T74">3. 註冊課務組於</text:span><text:span text:style-name="T75">7月1</text:span><text:span text:style-name="T76">6</text:span><text:span text:style-name="T77">日（星期日）中午12：00後</text:span><text:span text:style-name="T78">接獲考生之試題疑義申請，最遲將於</text:span><text:span text:style-name="T79">7月1</text:span><text:span text:style-name="T80">7</text:span><text:span text:style-name="T81">日（星期一）上午上班時間11:30 之前</text:span><text:span text:style-name="T82">回信告知已收件。考生如未接獲回信，應於試題疑義受理期限內反應，逾期不予受理。電話：(04)22053366轉1177。</text:span></text:p>
      <text:p text:style-name="P83"><text:span text:style-name="T84">4. 疑義申請截止時間：</text:span><text:span text:style-name="T85">11</text:span><text:span text:style-name="T86">2</text:span><text:span text:style-name="T87">年7月1</text:span><text:span text:style-name="T88">7</text:span><text:span text:style-name="T89">日（星期一）中午12：00前</text:span><text:span text:style-name="T90">，逾期不予受理。</text:span></text:p>
      <text:p text:style-name="P91"><text:span text:style-name="T92">5. 註冊課務組預計</text:span><text:span text:style-name="T93">11</text:span><text:span text:style-name="T94">2</text:span><text:span text:style-name="T95">年7月2</text:span><text:span text:style-name="T96">0</text:span><text:span text:style-name="T97">日（星期四）</text:span><text:span text:style-name="T98">上網公告釋疑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9</meta:initial-creator>
    <dc:creator>黃凱璟</dc:creator>
    <meta:creation-date>2023-07-14T07:46:00Z</meta:creation-date>
    <dc:date>2023-07-14T07:47:00Z</dc: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5" meta:row-count="5" meta:non-whitespace-character-count="669"/>
  </office:meta>
</office:document-meta>
</file>