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652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6" style:family="table">
      <style:table-properties style:width="6.7708in" fo:margin-left="0in" table:align="center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新細明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Row20" style:family="table-row">
      <style:table-row-properties style:min-row-height="0.340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833in"/>
      <style:text-properties style:font-name="新細明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新細明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新細明體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/>
    </style:style>
    <style:style style:name="TableRow38" style:family="table-row">
      <style:table-row-properties style:min-row-height="2.958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P41" style:parent-style-name="內文" style:family="paragraph">
      <style:paragraph-properties fo:line-height="0.2777in"/>
      <style:text-properties style:font-name="新細明體"/>
    </style:style>
    <style:style style:name="TableRow42" style:family="table-row">
      <style:table-row-properties style:min-row-height="0.8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P46" style:parent-style-name="內文" style:family="paragraph">
      <style:paragraph-properties fo:line-height="0.2777in"/>
      <style:text-properties style:font-name="新細明體"/>
    </style:style>
    <style:style style:name="TableRow47" style:family="table-row">
      <style:table-row-properties style:min-row-height="1.113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line-height="0.2777in"/>
      <style:text-properties style:font-name="新細明體"/>
    </style:style>
    <style:style style:name="P52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weight="bold" style:font-weight-asian="bold" fo:color="#FF0000"/>
    </style:style>
    <style:style style:name="T65" style:parent-style-name="預設段落字型" style:family="text">
      <style:text-properties style:font-name="新細明體" fo:font-weight="bold" style:font-weight-asian="bold" fo:color="#FF0000"/>
    </style:style>
    <style:style style:name="T66" style:parent-style-name="預設段落字型" style:family="text">
      <style:text-properties style:font-name="新細明體" fo:font-weight="bold" style:font-weight-asian="bold" fo:color="#FF0000"/>
    </style:style>
    <style:style style:name="T67" style:parent-style-name="預設段落字型" style:family="text">
      <style:text-properties style:font-name="新細明體" fo:font-weight="bold" style:font-weight-asian="bold" fo:color="#FF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 fo:color="#FF0000"/>
    </style:style>
    <style:style style:name="T70" style:parent-style-name="預設段落字型" style:family="text">
      <style:text-properties style:font-name="新細明體" fo:font-weight="bold" style:font-weight-asian="bold" fo:color="#FF0000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 fo:font-weight="bold" style:font-weight-asian="bold" fo:color="#FF0000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超連結" style:family="text">
      <style:text-properties style:font-name="新細明體"/>
    </style:style>
    <style:style style:name="T83" style:parent-style-name="超連結" style:family="text">
      <style:text-properties style:font-name="新細明體" style:text-underline-type="none"/>
    </style:style>
    <style:style style:name="T84" style:parent-style-name="超連結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 fo:color="#FF0000"/>
    </style:style>
    <style:style style:name="T86" style:parent-style-name="預設段落字型" style:family="text">
      <style:text-properties style:font-name="新細明體" fo:font-weight="bold" style:font-weight-asian="bold" fo:color="#FF0000"/>
    </style:style>
    <style:style style:name="T87" style:parent-style-name="預設段落字型" style:family="text">
      <style:text-properties style:font-name="新細明體" fo:font-weight="bold" style:font-weight-asian="bold" fo:color="#FF0000"/>
    </style:style>
    <style:style style:name="P88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校內轉系考試</text:span></text:p>
      <text:p text:style-name="P5">試題疑義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證號</text:p>
          </table:table-cell>
          <table:table-cell table:style-name="TableCell14">
            <text:p text:style-name="P15"/>
          </table:table-cell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疑義考科：自然科學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疑義題號：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(請以電腦打字，含佐證資料圖檔)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題答案建議：（請勾選）</text:p>
            <text:p text:style-name="P45">□<text:s/>本題答案更正為：<text:s text:c="2"/>□A <text:s/>□B <text:s/>□C <text:s/>□D <text:s/>□E</text:p>
            <text:p text:style-name="P46">□<text:s/>本題無正確答案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佐證資料：（佐證資料圖檔請填入上面表格。請勿僅以補習班印製之講義、書籍、答案或考古題作為佐證資料）</text:p>
            <text:p text:style-name="P50">書名：<text:s text:c="39"/>出版年或版次：<text:s text:c="8"/>頁次：<text:s text:c="14"/></text:p>
            <text:p text:style-name="P51">作者：<text:s text:c="30"/>出版公司：<text:s text:c="8"/></text:p>
          </table:table-cell>
          <table:covered-table-cell/>
          <table:covered-table-cell/>
          <table:covered-table-cell/>
        </table:table-row>
      </table:table>
      <text:p text:style-name="P52">注意事項：</text:p>
      <text:p text:style-name="P53"><text:span text:style-name="T54">1.<text:s/></text:span><text:span text:style-name="T55">本申請表每張只能填寫</text:span><text:span text:style-name="T56">「</text:span><text:span text:style-name="T57">一題</text:span><text:span text:style-name="T58">」</text:span><text:span text:style-name="T59">試題疑義申請，若有兩題以上疑義申請，請分別填寫申請表</text:span><text:span text:style-name="T60">。</text:span></text:p>
      <text:p text:style-name="P61"><text:span text:style-name="T62">2.<text:s/></text:span><text:span text:style-name="T63">本</text:span><text:span text:style-name="T64">申請表</text:span><text:span text:style-name="T65">(word</text:span><text:span text:style-name="T66">檔</text:span><text:span text:style-name="T67">)</text:span><text:span text:style-name="T68">填妥後，</text:span><text:span text:style-name="T69">檔名請註明「</text:span><text:span text:style-name="T70">○</text:span><text:bookmark-start text:name="_Hlk45292990"/><text:span text:style-name="T71">○</text:span><text:bookmark-end text:name="_Hlk45292990"/><text:span text:style-name="T72">○(</text:span><text:span text:style-name="T73">姓名</text:span><text:span text:style-name="T74">)</text:span><text:span text:style-name="T75">第</text:span><text:span text:style-name="T76">○○</text:span><text:span text:style-name="T77">題」</text:span><text:span text:style-name="T78">並請</text:span><text:span text:style-name="T79">e-mail</text:span><text:span text:style-name="T80">至本校註冊課務組</text:span><text:span text:style-name="T81"><text:s/>(</text:span><text:a xlink:href="mailto:" office:target-frame-name="_top" xlink:show="replace"/><text:a xlink:href="mailto:kchuang@mail.cmu.edu.tw)。E-mail" office:target-frame-name="_top" xlink:show="replace"><text:span text:style-name="T82">kchuang@mail.cmu.edu.tw)</text:span><text:span text:style-name="T83">。</text:span><text:span text:style-name="T84">E-mail</text:span></text:a><text:span text:style-name="T85">之主旨請寫明「自然科學考科第</text:span><text:span text:style-name="T86">○○</text:span><text:span text:style-name="T87">題疑義申請釋疑」。</text:span></text:p>
      <text:p text:style-name="P88"><text:span text:style-name="T89">3.<text:s/></text:span><text:span text:style-name="T90">註冊課務組於</text:span><text:span text:style-name="T91">8</text:span><text:span text:style-name="T92">月</text:span><text:span text:style-name="T93">2</text:span><text:span text:style-name="T94">日（星期</text:span><text:span text:style-name="T95">一</text:span><text:span text:style-name="T96">）中午</text:span><text:span text:style-name="T97">12</text:span><text:span text:style-name="T98">：</text:span><text:span text:style-name="T99">00</text:span><text:span text:style-name="T100">後</text:span><text:span text:style-name="T101">接獲考生之試題疑義申請，最遲將於</text:span><text:span text:style-name="T102">8</text:span><text:span text:style-name="T103">月</text:span><text:span text:style-name="T104">3</text:span><text:span text:style-name="T105">日（星期</text:span><text:span text:style-name="T106">二</text:span><text:span text:style-name="T107">）上午上班時間</text:span><text:span text:style-name="T108">11:30<text:s/></text:span><text:span text:style-name="T109">之前</text:span><text:span text:style-name="T110">回信告知已收件。考生如未接獲回信，應於試題疑義受理期限內</text:span><text:span text:style-name="T111">反應，逾期不予受理。電話：</text:span><text:span text:style-name="T112">(04)22053366</text:span><text:span text:style-name="T113">轉</text:span><text:span text:style-name="T114">1177</text:span><text:span text:style-name="T115">。</text:span></text:p>
      <text:p text:style-name="P116"><text:span text:style-name="T117">4.<text:s/></text:span><text:span text:style-name="T118">疑義申請截止時間：</text:span><text:span text:style-name="T119">1</text:span><text:span text:style-name="T120">10</text:span><text:span text:style-name="T121">年</text:span><text:span text:style-name="T122">8</text:span><text:span text:style-name="T123">月</text:span><text:span text:style-name="T124">3</text:span><text:span text:style-name="T125">日（星期</text:span><text:span text:style-name="T126">二</text:span><text:span text:style-name="T127">）中午</text:span><text:span text:style-name="T128">12</text:span><text:span text:style-name="T129">：</text:span><text:span text:style-name="T130">00</text:span><text:span text:style-name="T131">前</text:span><text:span text:style-name="T132">，逾期不予受理。</text:span></text:p>
      <text:p text:style-name="P133"><text:span text:style-name="T134">5.<text:s/></text:span><text:span text:style-name="T135">註冊課務組預計</text:span><text:span text:style-name="T136">1</text:span><text:span text:style-name="T137">10</text:span><text:span text:style-name="T138">年</text:span><text:span text:style-name="T139">8</text:span><text:span text:style-name="T140">月</text:span><text:span text:style-name="T141">6</text:span><text:span text:style-name="T142">日（星期</text:span><text:span text:style-name="T143">五</text:span><text:span text:style-name="T144">）</text:span><text:span text:style-name="T145">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</meta:initial-creator>
    <dc:creator>黃凱璟</dc:creator>
    <meta:creation-date>2021-08-02T02:06:00Z</meta:creation-date>
    <dc:date>2021-08-02T02:08:00Z</dc: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