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752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5187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15" style:parent-style-name="預設段落字型" style:family="text">
      <style:text-properties style:font-name="標楷體" style:font-name-asian="標楷體" fo:color="#7F7F7F"/>
    </style:style>
    <style:style style:name="T16" style:parent-style-name="預設段落字型" style:family="text">
      <style:text-properties style:font-name="標楷體" style:font-name-asian="標楷體" fo:color="#7F7F7F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8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7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4" style:family="table-row">
      <style:table-row-properties style:min-row-height="0.8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0" style:family="table-row">
      <style:table-row-properties style:min-row-height="1.1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5" style:family="table-row">
      <style:table-row-properties style:min-row-height="1.6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</text:span><text:span text:style-name="T15">生活照就可以了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學系年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之後是否</text:p>
            <text:p text:style-name="P38">有見實習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s/></text:span><text:span text:style-name="T44"><text:s text:c="5"/></text:span><text:span text:style-name="T45">學年度第</text:span><text:span text:style-name="T46"><text:s text:c="3"/></text:span><text:span text:style-name="T47">學期</text:span><text:span text:style-name="T48">~</text:span><text:span text:style-name="T49"><text:s text:c="5"/></text:span><text:span text:style-name="T50">學年度第</text:span><text:span text:style-name="T51"><text:s text:c="4"/></text:span><text:span text:style-name="T52">學期</text:span></text:p>
            <text:p text:style-name="P53">□否</text:p>
            <text:p text:style-name="P54"><text:span text:style-name="T55">其他補充說明</text:span><text:span text:style-name="T56"><text:s text:c="30"/></text:span>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想到教務處</text:p>
            <text:p text:style-name="P61">工讀的原因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請簡述您的</text:p>
            <text:p text:style-name="P67">個性特質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如果有人向您詢問您不清楚的業務，您會怎麼做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請在考量課業及其他課外活動的情形下，勾選您111-2學期可以工讀的時段(可複選)</text:p>
          </table:table-cell>
          <table:table-cell table:style-name="TableCell78" table:number-columns-spanned="2">
            <text:p text:style-name="P79">星期一<text:s/>□1-2節<text:s/>□3-4節<text:s/>□5-6節<text:s/>□7-8節</text:p>
            <text:p text:style-name="P80">星期二<text:s/>□1-2節<text:s/>□3-4節<text:s/>□5-6節<text:s/>□7-8節</text:p>
            <text:p text:style-name="P81">星期三<text:s/>□1-2節<text:s/>□3-4節<text:s/>□5-6節<text:s/>□7-8節</text:p>
            <text:p text:style-name="P82">星期四<text:s/>□1-2節<text:s/>□3-4節<text:s/>□5-6節<text:s/>□7-8節</text:p>
            <text:p text:style-name="P83"><text:span text:style-name="T84">星期五</text:span><text:span text:style-name="T85"><text:s/>□1-2</text:span><text:span text:style-name="T86">節</text:span><text:span text:style-name="T87"><text:s/>□3-4</text:span><text:span text:style-name="T88">節</text:span><text:span text:style-name="T89"><text:s/>□5-6</text:span><text:span text:style-name="T90">節</text:span><text:span text:style-name="T91"><text:s/>□7-8</text:span><text:span text:style-name="T92">節</text:span></text:p>
          </table:table-cell>
          <table:covered-table-cell/>
        </table:table-row>
      </table:table>
      <text:p text:style-name="內文"><text:span text:style-name="T93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ukai8229</dc:creator>
    <meta:creation-date>2021-02-22T09:06:00Z</meta:creation-date>
    <dc:date>2023-02-20T05:28:00Z</dc:date>
    <meta:print-date>2019-02-27T00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