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7687in"/>
    </style:style>
    <style:style style:name="TableColumn4" style:family="table-column">
      <style:table-column-properties style:column-width="2.3909in"/>
    </style:style>
    <style:style style:name="TableColumn5" style:family="table-column">
      <style:table-column-properties style:column-width="2.359in"/>
    </style:style>
    <style:style style:name="Table2" style:family="table">
      <style:table-properties style:width="6.5187in" fo:margin-left="0in" table:align="center"/>
    </style:style>
    <style:style style:name="TableRow6" style:family="table-row">
      <style:table-row-properties style:min-row-height="0.5909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color="#7F7F7F"/>
    </style:style>
    <style:style style:name="T14" style:parent-style-name="預設段落字型" style:family="text">
      <style:text-properties style:font-name="標楷體" style:font-name-asian="標楷體" fo:color="#7F7F7F"/>
    </style:style>
    <style:style style:name="T15" style:parent-style-name="預設段落字型" style:family="text">
      <style:text-properties style:font-name="標楷體" style:font-name-asian="標楷體" fo:color="#7F7F7F"/>
    </style:style>
    <style:style style:name="T16" style:parent-style-name="預設段落字型" style:family="text">
      <style:text-properties style:font-name="標楷體" style:font-name-asian="標楷體" fo:color="#7F7F7F"/>
    </style:style>
    <style:style style:name="TableRow17" style:family="table-row">
      <style:table-row-properties style:min-row-height="0.59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5" style:family="table-row">
      <style:table-row-properties style:min-row-height="0.88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333in" fo:text-indent="0.03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279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879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68" style:family="table-row">
      <style:table-row-properties style:min-row-height="0.882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4" style:family="table-row">
      <style:table-row-properties style:min-row-height="1.177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9" style:family="table-row">
      <style:table-row-properties style:min-row-height="1.666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務處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/>
          </table:table-cell>
          <table:table-cell table:style-name="TableCell11" table:number-rows-spanned="4">
            <text:p text:style-name="P12"><text:span text:style-name="T13">請附一張一個月內的照片</text:span><text:span text:style-name="T14">(</text:span><text:span text:style-name="T15">生活照就可以了</text:span><text:span text:style-name="T16">)</text:span></text:p>
          </table:table-cell>
        </table:table-row>
        <table:table-row table:style-name="TableRow17">
          <table:table-cell table:style-name="TableCell18">
            <text:p text:style-name="P19">學系年級</text:p>
          </table:table-cell>
          <table:table-cell table:style-name="TableCell20">
            <text:p text:style-name="P21"/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之後是否</text:p>
            <text:p text:style-name="P38">有見實習</text:p>
          </table:table-cell>
          <table:table-cell table:style-name="TableCell39" table:number-columns-spanned="2">
            <text:p text:style-name="P40"><text:span text:style-name="T41">□</text:span><text:span text:style-name="T42">是</text:span><text:span text:style-name="T43"><text:s/></text:span><text:span text:style-name="T44"><text:s text:c="5"/></text:span><text:span text:style-name="T45">學年度第</text:span><text:span text:style-name="T46"><text:s text:c="3"/></text:span><text:span text:style-name="T47">學期</text:span><text:span text:style-name="T48">~</text:span><text:span text:style-name="T49"><text:s text:c="5"/></text:span><text:span text:style-name="T50">學年度第</text:span><text:span text:style-name="T51"><text:s text:c="4"/></text:span><text:span text:style-name="T52">學期</text:span></text:p>
            <text:p text:style-name="P53">□否</text:p>
            <text:p text:style-name="P54"><text:span text:style-name="T55">其他補充說明</text:span><text:span text:style-name="T56"><text:s text:c="30"/></text:span></text:p>
          </table:table-cell>
          <table:covered-table-cell/>
        </table:table-row>
        <table:table-row table:style-name="TableRow57">
          <table:table-cell table:style-name="TableCell58">
            <text:p text:style-name="P59">有無就學貸款</text:p>
          </table:table-cell>
          <table:table-cell table:style-name="TableCell60" table:number-columns-spanned="2">
            <text:p text:style-name="P61">□有<text:s/>/ □無</text:p>
          </table:table-cell>
          <table:covered-table-cell/>
        </table:table-row>
        <table:table-row table:style-name="TableRow62">
          <table:table-cell table:style-name="TableCell63">
            <text:p text:style-name="P64">想到教務處</text:p>
            <text:p text:style-name="P65">工讀的原因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請簡述您的</text:p>
            <text:p text:style-name="P71">個性特質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如果有人向您詢問您不清楚的業務，您會怎麼做？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請在考量課業及其他課外活動的情形下，勾選您可以工讀的時段</text:p>
            <text:p text:style-name="P82">(可複選)</text:p>
          </table:table-cell>
          <table:table-cell table:style-name="TableCell83" table:number-columns-spanned="2">
            <text:p text:style-name="P84">星期一<text:s/>□2節<text:s/>□3-4節<text:s/>□5-6節<text:s/>□7-8節</text:p>
            <text:p text:style-name="P85">星期二<text:s/>□2節<text:s/>□3-4節<text:s/>□5-6節<text:s/>□7-8節</text:p>
            <text:p text:style-name="P86">星期三<text:s/>□2節<text:s/>□3-4節<text:s/>□5-6節<text:s/>□7-8節</text:p>
            <text:p text:style-name="P87">星期四<text:s/>□2節<text:s/>□3-4節<text:s/>□5-6節<text:s/>□7-8節</text:p>
            <text:p text:style-name="P88"><text:span text:style-name="T89">星期五</text:span><text:span text:style-name="T90"><text:s/>□2</text:span><text:span text:style-name="T91">節</text:span><text:span text:style-name="T92"><text:s/>□3-4</text:span><text:span text:style-name="T93">節</text:span><text:span text:style-name="T94"><text:s/>□5-6</text:span><text:span text:style-name="T95">節</text:span><text:span text:style-name="T96"><text:s/>□7-8</text:span><text:span text:style-name="T97">節</text:span></text:p>
          </table:table-cell>
          <table:covered-table-cell/>
        </table:table-row>
      </table:table>
      <text:p text:style-name="內文"><text:span text:style-name="T98">以上資訊僅供教務處工讀生相關作業使用，不作為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5-22T01:43:00Z</meta:creation-date>
    <dc:date>2023-05-22T01:59:00Z</dc:date>
    <meta:print-date>2019-02-27T00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