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9645in" style:use-optimal-column-width="false"/>
    </style:style>
    <style:style style:name="TableColumn4" style:family="table-column">
      <style:table-column-properties style:column-width="1.3409in" style:use-optimal-column-width="false"/>
    </style:style>
    <style:style style:name="TableColumn5" style:family="table-column">
      <style:table-column-properties style:column-width="0.2041in" style:use-optimal-column-width="false"/>
    </style:style>
    <style:style style:name="TableColumn6" style:family="table-column">
      <style:table-column-properties style:column-width="1.0069in" style:use-optimal-column-width="false"/>
    </style:style>
    <style:style style:name="TableColumn7" style:family="table-column">
      <style:table-column-properties style:column-width="2.8819in" style:use-optimal-column-width="false"/>
    </style:style>
    <style:style style:name="Table1" style:family="table" style:master-page-name="MP0">
      <style:table-properties style:width="7.777in" fo:margin-left="0.0194in" table:align="left"/>
    </style:style>
    <style:style style:name="TableRow8" style:family="table-row">
      <style:table-row-properties style:min-row-height="0.4875in" style:use-optimal-row-height="false" fo:keep-together="always"/>
    </style:style>
    <style:style style:name="TableCell9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ableRow14" style:family="table-row">
      <style:table-row-properties style:min-row-height="0.7215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justify" fo:line-height="0.2777in" fo:margin-right="0.0819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本文" style:family="paragraph">
      <style:paragraph-properties fo:text-align="justify" fo:line-height="0.2777in" fo:margin-right="0.0819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0.4444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50" style:family="table-row">
      <style:table-row-properties style:min-row-height="0.4444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61" style:family="table-row">
      <style:table-row-properties style:min-row-height="0.4444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line-height="0.2222in" fo:margin-right="0.0819in"/>
      <style:text-properties style:font-name-asian="標楷體" style:font-weight-complex="bold" fo:font-size="16pt" style:font-size-asian="16pt"/>
    </style:style>
    <style:style style:name="TableRow67" style:family="table-row">
      <style:table-row-properties style:min-row-height="0.4444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2222in" fo:margin-right="0.0819in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ableRow85" style:family="table-row">
      <style:table-row-properties style:min-row-height="0.4444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line-height="0.2222in" fo:margin-right="0.0819in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ableRow105" style:family="table-row">
      <style:table-row-properties style:min-row-height="1.1326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4pt"/>
    </style:style>
    <style:style style:name="P108" style:parent-style-name="本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justify" fo:line-height="115%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本文" style:family="paragraph">
      <style:paragraph-properties style:snap-to-layout-grid="false" fo:text-align="justify" fo:line-height="115%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2" style:parent-style-name="本文" style:family="paragraph">
      <style:paragraph-properties style:snap-to-layout-grid="false" fo:text-align="justify" fo:line-height="115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3" style:family="table-row">
      <style:table-row-properties style:min-row-height="0.6006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justify" fo:line-height="115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8" style:family="table-row">
      <style:table-row-properties style:min-row-height="0.5833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justify" fo:line-height="0.2222in"/>
    </style:style>
    <style:style style:name="TableRow144" style:family="table-row">
      <style:table-row-properties style:min-row-height="0.3555in" style:use-optimal-row-height="false" fo:keep-together="always"/>
    </style:style>
    <style:style style:name="TableCell14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8" style:parent-style-name="本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9" style:family="table-row">
      <style:table-row-properties style:min-row-height="0.6916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3" style:parent-style-name="本文" style:family="paragraph">
      <style:text-properties style:font-name-asian="標楷體" fo:font-weight="bold" style:font-weight-asian="bold" style:font-weight-complex="bold"/>
    </style:style>
    <style:style style:name="TableRow154" style:family="table-row">
      <style:table-row-properties style:min-row-height="0.7326in" style:use-optimal-row-height="false" fo:keep-together="always"/>
    </style:style>
    <style:style style:name="TableCell155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text-properties style:font-name-asian="標楷體" fo:font-weight="bold" style:font-weight-asian="bold" style:font-weight-complex="bold"/>
    </style:style>
    <style:style style:name="P157" style:parent-style-name="本文" style:list-style-name="LFO1" style:family="paragraph"/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超連結" style:family="text">
      <style:text-properties style:font-name-asian="標楷體" style:font-weight-complex="bold"/>
    </style:style>
    <style:style style:name="P162" style:parent-style-name="本文" style:list-style-name="LFO1" style:family="paragraph">
      <style:text-properties style:font-name="標楷體" style:font-name-asian="標楷體" fo:color="#FF0000"/>
    </style:style>
    <style:style style:name="P163" style:parent-style-name="本文" style:list-style-name="LFO1" style:family="paragraph"/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ableRow169" style:family="table-row">
      <style:table-row-properties style:min-row-height="1.0041in" style:use-optimal-row-height="false" fo:keep-together="always"/>
    </style:style>
    <style:style style:name="TableCell17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P173" style:parent-style-name="本文" style:list-style-name="LFO2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weight-complex="bold"/>
    </style:style>
    <style:style style:name="P174" style:parent-style-name="本文" style:list-style-name="LFO2" style:family="paragraph">
      <style:paragraph-properties style:snap-to-layout-grid="false" fo:text-align="justify">
        <style:tab-stops>
          <style:tab-stop style:type="left" style:position="-2.3333in"/>
        </style:tab-stops>
      </style:paragraph-properties>
      <style:text-properties style:font-name="標楷體" style:font-name-asian="標楷體"/>
    </style:style>
    <style:style style:name="P175" style:parent-style-name="本文" style:list-style-name="LFO2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C00000"/>
    </style:style>
    <style:style style:name="T178" style:parent-style-name="預設段落字型" style:family="text">
      <style:text-properties style:font-name="標楷體" style:font-name-asian="標楷體" fo:color="#C00000"/>
    </style:style>
    <style:style style:name="T179" style:parent-style-name="預設段落字型" style:family="text">
      <style:text-properties style:font-name="標楷體" style:font-name-asian="標楷體" fo:color="#C00000"/>
    </style:style>
    <style:style style:name="T180" style:parent-style-name="預設段落字型" style:family="text">
      <style:text-properties style:font-name="標楷體" style:font-name-asian="標楷體" fo:color="#C00000"/>
    </style:style>
    <style:style style:name="T181" style:parent-style-name="預設段落字型" style:family="text">
      <style:text-properties style:font-name="標楷體" style:font-name-asian="標楷體" fo:color="#C00000"/>
    </style:style>
    <style:style style:name="T182" style:parent-style-name="預設段落字型" style:family="text">
      <style:text-properties style:font-name="標楷體" style:font-name-asian="標楷體" fo:color="#C00000"/>
    </style:style>
    <style:style style:name="T183" style:parent-style-name="預設段落字型" style:family="text">
      <style:text-properties style:font-name="標楷體" style:font-name-asian="標楷體" fo:color="#C00000"/>
    </style:style>
    <style:style style:name="P184" style:parent-style-name="本文" style:family="paragraph">
      <style:paragraph-properties style:snap-to-layout-grid="false" fo:text-align="justify" fo:margin-left="0.3333in">
        <style:tab-stops>
          <style:tab-stop style:type="left" style:position="-1.6666in"/>
        </style:tab-stops>
      </style:paragraph-properties>
      <style:text-properties style:font-name="標楷體" style:font-name-asian="標楷體" fo:color="#C00000"/>
    </style:style>
    <style:style style:name="P185" style:parent-style-name="本文" style:list-style-name="LFO2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本文" style:list-style-name="LFO2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="標楷體" style:font-name-asian="標楷體" style:font-weight-complex="bold"/>
    </style:style>
    <style:style style:name="P188" style:parent-style-name="本文" style:list-style-name="LFO2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189" style:parent-style-name="本文" style:list-style-name="LFO2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" style:list-style-name="LFO2" style:family="paragraph">
      <style:paragraph-properties style:snap-to-layout-grid="false">
        <style:tab-stops>
          <style:tab-stop style:type="left" style:position="-2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 fo:background-color="#FFFFFF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本文" style:list-style-name="LFO2" style:family="paragraph">
      <style:paragraph-properties style:snap-to-layout-grid="false">
        <style:tab-stops>
          <style:tab-stop style:type="left" style:position="-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P201" style:parent-style-name="本文" style:list-style-name="LFO2" style:family="paragraph">
      <style:paragraph-properties style:snap-to-layout-grid="false">
        <style:tab-stops>
          <style:tab-stop style:type="left" style:position="-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中國醫藥大學</text:span><text:span text:style-name="T12">攝影設備</text:span><text:span text:style-name="T13">借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校區</text:span></text:p>
          </table:table-cell>
          <table:table-cell table:style-name="TableCell18" table:number-columns-spanned="5">
            <text:p text:style-name="P19"><text:span text:style-name="T20">□<text:s/></text:span><text:span text:style-name="T21">水湳校區</text:span><text:span text:style-name="T22"><text:s/>(</text:span><text:span text:style-name="T23">校本部</text:span><text:span text:style-name="T24">)</text:span></text:p>
            <text:p text:style-name="P25"><text:span text:style-name="T26">□<text:s/></text:span><text:span text:style-name="T27">英才校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請單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申請人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連絡電話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E-mail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課程名稱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參加人數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用途說明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申</text:span><text:span text:style-name="T71"><text:s/></text:span><text:span text:style-name="T72">請</text:span><text:span text:style-name="T73"><text:s/></text:span><text:span text:style-name="T74">使</text:span><text:span text:style-name="T75"><text:s/></text:span><text:span text:style-name="T76">用</text:span><text:span text:style-name="T77"><text:s/></text:span><text:span text:style-name="T78">時</text:span><text:span text:style-name="T79"><text:s/></text:span><text:span text:style-name="T80">間</text:span><text:span text:style-name="T81"><text:s/></text:span><text:span text:style-name="T82">(</text:span><text:span text:style-name="T83">場佈時間需算進借用時間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<text:s text:c="15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text:span text:style-name="T94"><text:s/>(</text:span><text:span text:style-name="T95">星期</text:span><text:span text:style-name="T96"><text:s text:c="4"/>) <text:s text:c="8"/></text:span><text:span text:style-name="T97">時</text:span><text:span text:style-name="T98"><text:s text:c="8"/></text:span><text:span text:style-name="T99">分至</text:span><text:span text:style-name="T100"><text:s text:c="8"/></text:span><text:span text:style-name="T101">時</text:span><text:span text:style-name="T102"><text:s text:c="4"/></text:span><text:span text:style-name="T103"><text:s text:c="3"/></text:span><text:span text:style-name="T104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預計借用設備</text:p>
            <text:p text:style-name="P108">(不含記憶卡、3號電池、耳機)</text:p>
          </table:table-cell>
          <table:covered-table-cell/>
          <table:table-cell table:style-name="TableCell109" table:number-columns-spanned="4">
            <text:p text:style-name="P110"><text:span text:style-name="T111">□<text:s/></text:span><text:span text:style-name="T112">攝影機</text:span><text:span text:style-name="T113"><text:s text:c="3"/>□</text:span><text:span text:style-name="T114">單眼相機</text:span><text:span text:style-name="T115"><text:s/></text:span><text:span text:style-name="T116"><text:s text:c="2"/>□</text:span><text:span text:style-name="T117">腳架</text:span></text:p>
            <text:p text:style-name="P118"><text:span text:style-name="T119">□</text:span><text:span text:style-name="T120">雪怪麥克風</text:span><text:span text:style-name="T121"><text:s/></text:span><text:span text:style-name="T122">(</text:span><text:span text:style-name="T123">水湳校區</text:span><text:span text:style-name="T124">)</text:span><text:span text:style-name="T125"><text:s/></text:span><text:span text:style-name="T126">□</text:span><text:span text:style-name="T127">耳機麥克風</text:span><text:span text:style-name="T128"><text:s/></text:span><text:span text:style-name="T129">□</text:span><text:span text:style-name="T130"><text:s/>mini mic<text:s/></text:span><text:span text:style-name="T131">無線麥克風</text:span></text:p>
            <text:p text:style-name="P132">□調色溫式聚光燈<text:s text:c="2"/>□滾筒延長線<text:s text:c="2"/>□推車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拍攝使用地點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其他備註</text:span>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申請單位主管簽章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教學組主管簽章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6">
            <text:p text:style-name="P156">借用說明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7"><text:span text:style-name="T158">請填寫此申請單為您保留並繳交至教務處教學組或</text:span><text:span text:style-name="T159">E-mail</text:span><text:span text:style-name="T160">信箱</text:span><text:a xlink:href="file:///C:/Users/user02/Downloads/cmuel@mail.cmu.edu.tw" office:target-frame-name="_top" xlink:show="replace"><text:span text:style-name="T161">cmuel@mail.cmu.edu.tw</text:span></text:a></text:p>
                          </text:list-item>
                          <text:list-item>
                            <text:p text:style-name="P162">領取器材前填寫借用單及抵押證件</text:p>
                          </text:list-item>
                          <text:list-item>
                            <text:p text:style-name="P163"><text:span text:style-name="T164">聯絡電話：</text:span><text:span text:style-name="T165">04-22053366</text:span><text:span text:style-name="T166">轉</text:span><text:span text:style-name="T167">1187<text:s/></text:span><text:span text:style-name="T168">謝小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附記</text:span></text:p>
            <text:list text:style-name="LFO2" text:continue-numbering="true">
              <text:list-item>
                <text:p text:style-name="P173">請依預約時間，按照時間使用。</text:p>
              </text:list-item>
              <text:list-item>
                <text:p text:style-name="P174">開放租借申請日為一個月內</text:p>
              </text:list-item>
              <text:list-item>
                <text:p text:style-name="P175"><text:span text:style-name="T176">借用攝影設備</text:span><text:span text:style-name="T177">不包含</text:span><text:span text:style-name="T178">3.5mm</text:span><text:span text:style-name="T179">監聽耳機、</text:span><text:span text:style-name="T180">3</text:span><text:span text:style-name="T181">號電池、記憶卡等儲存裝置，敬請</text:span><text:span text:style-name="T182">自備</text:span><text:span text:style-name="T183">；</text:span></text:p>
              </text:list-item>
            </text:list>
            <text:p text:style-name="P184">若無法自備敬請攜帶筆電當場將檔案存取，恕不負檔案保管責任。</text:p>
            <text:list text:style-name="LFO2" text:continue-numbering="true">
              <text:list-item>
                <text:p text:style-name="P185"><text:span text:style-name="T186">物品如有損壞遺失，應負責賠償。</text:span></text:p>
              </text:list-item>
              <text:list-item>
                <text:p text:style-name="P187">一切設備內容如有移動，使用完畢後應恢復原狀。</text:p>
              </text:list-item>
              <text:list-item>
                <text:p text:style-name="P188">借用設備申請手續須於3日前辦理，方得使用，恕不開放當日臨時借用。</text:p>
              </text:list-item>
              <text:list-item>
                <text:p text:style-name="P189"><text:span text:style-name="T190">本單位以開放</text:span><text:span text:style-name="T191">教師</text:span><text:span text:style-name="T192">錄製課程教材借用為主，恕不開放學生申請借用</text:span></text:p>
              </text:list-item>
              <text:list-item>
                <text:p text:style-name="P193"><text:span text:style-name="T194">本設備主要以</text:span><text:span text:style-name="T195">數位標竿課程教師</text:span><text:span text:style-name="T196">使用為優先，教學組保有最終調度修改權。</text:span></text:p>
              </text:list-item>
              <text:list-item>
                <text:p text:style-name="P197"><text:span text:style-name="T198">領取與歸還時間為每周一到周五</text:span><text:span text:style-name="T199"><text:s/>8:00~17:00</text:span><text:span text:style-name="T200">，其他時間一律不借出器材。</text:span></text:p>
              </text:list-item>
              <text:list-item>
                <text:p text:style-name="P201"><text:span text:style-name="T202">詳細規定請參照本單位借用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6" style:display-name="style6" style:family="paragraph" style:parent-style-name="本文">
      <style:paragraph-properties fo:widows="2" fo:orphans="2"/>
      <style:text-properties style:font-name="新細明體" style:font-name-complex="新細明體" fo:color="#FF0000" style:letter-kerning="false" fo:font-size="14pt" style:font-size-asian="14pt" style:font-size-complex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2361in" fo:margin-bottom="0.1694in" fo:margin-right="0.236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立夫校舍、場地借用申請單    年   月   日</dc:title>
    <meta:initial-creator>user</meta:initial-creator>
    <dc:creator>羅逸珊</dc:creator>
    <meta:creation-date>2022-10-20T02:43:00Z</meta:creation-date>
    <dc:date>2022-10-20T02:43:00Z</dc:date>
    <meta:print-date>2019-11-21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