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margin-left="-0.1965in" fo:margin-right="-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fo:margin-right="-0.4631in"/>
    </style:style>
    <style:style style:name="T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7" style:parent-style-name="Standard" style:list-style-name="LFO1" style:family="paragraph">
      <style:paragraph-properties style:snap-to-layout-grid="false" fo:margin-left="0.1972in" fo:margin-right="-0.4631in" fo:text-inden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1" style:parent-style-name="Standard" style:list-style-name="LFO1" style:family="paragraph">
      <style:paragraph-properties style:snap-to-layout-grid="false" fo:margin-left="0.1972in" fo:margin-right="-0.4631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" style:parent-style-name="Standard" style:list-style-name="LFO1" style:family="paragraph">
      <style:paragraph-properties style:snap-to-layout-grid="false" fo:margin-left="0.1972in" fo:margin-right="-0.4631in" fo:text-inden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0" style:parent-style-name="Standard" style:family="paragraph">
      <style:paragraph-properties style:snap-to-layout-grid="false" fo:text-align="justify" fo:margin-top="0.125in" fo:margin-right="-0.4631in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margin-right="-0.4631in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7" style:parent-style-name="Standard" style:family="paragraph">
      <style:paragraph-properties style:snap-to-layout-grid="false" fo:text-align="justify" fo:margin-top="0.125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3152in" style:use-optimal-column-width="false"/>
    </style:style>
    <style:style style:name="TableColumn34" style:family="table-column">
      <style:table-column-properties style:column-width="2.6576in" style:use-optimal-column-width="false"/>
    </style:style>
    <style:style style:name="TableColumn35" style:family="table-column">
      <style:table-column-properties style:column-width="4.4298in" style:use-optimal-column-width="false"/>
    </style:style>
    <style:style style:name="Table32" style:family="table">
      <style:table-properties style:width="7.4027in" fo:margin-left="0.06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63" style:parent-style-name="Standard" style:family="paragraph">
      <style:paragraph-properties style:snap-to-layout-grid="false" fo:text-align="justify" fo:margin-left="0.1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65" style:parent-style-name="Standard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4" style:family="table-row">
      <style:table-row-properties style:min-row-height="0.2381in"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1pt" style:font-size-asian="11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06" style:parent-style-name="Standard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12" style:parent-style-name="Standard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47" style:parent-style-name="Standard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15" style:parent-style-name="Standard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220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P240" style:parent-style-name="Standard" style:family="paragraph">
      <style:paragraph-properties fo:break-before="page" style:snap-to-layout-grid="false" fo:text-align="justify" fo:margin-bottom="0.125in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0.3708in" style:use-optimal-column-width="false"/>
    </style:style>
    <style:style style:name="TableColumn244" style:family="table-column">
      <style:table-column-properties style:column-width="1.5194in" style:use-optimal-column-width="false"/>
    </style:style>
    <style:style style:name="TableColumn245" style:family="table-column">
      <style:table-column-properties style:column-width="5.2173in" style:use-optimal-column-width="false"/>
    </style:style>
    <style:style style:name="Table242" style:family="table">
      <style:table-properties style:width="7.1076in" fo:margin-left="0.166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list-style-name="LFO2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list-style-name="LFO3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262" style:family="table-row">
      <style:table-row-properties style:min-row-height="1.0979in" style:use-optimal-row-height="false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list-style-name="LFO3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72" style:family="table-column">
      <style:table-column-properties style:column-width="0.3159in" style:use-optimal-column-width="false"/>
    </style:style>
    <style:style style:name="TableColumn273" style:family="table-column">
      <style:table-column-properties style:column-width="2.709in" style:use-optimal-column-width="false"/>
    </style:style>
    <style:style style:name="TableColumn274" style:family="table-column">
      <style:table-column-properties style:column-width="0.484in" style:use-optimal-column-width="false"/>
    </style:style>
    <style:style style:name="TableColumn275" style:family="table-column">
      <style:table-column-properties style:column-width="0.6888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271" style:family="table">
      <style:table-properties style:width="4.7881in" fo:margin-left="0in" table:align="left"/>
    </style:style>
    <style:style style:name="TableRow277" style:family="table-row">
      <style:table-row-properties style:min-row-height="0.3131in"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0.3131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6" style:family="table-row">
      <style:table-row-properties style:min-row-height="0.3131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style:line-height-at-least="0in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3" style:family="table-row">
      <style:table-row-properties style:min-row-height="0.143in" style:use-optimal-row-height="false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15" style:family="table-row">
      <style:table-row-properties style:min-row-height="0.143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27" style:family="table-row">
      <style:table-row-properties style:min-row-height="0.143in"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39" style:family="table-row">
      <style:table-row-properties style:min-row-height="0.143in" style:use-optimal-row-height="false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51" style:family="table-row">
      <style:table-row-properties style:min-row-height="0.143in" style:use-optimal-row-height="false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63" style:family="table-row">
      <style:table-row-properties style:min-row-height="0.143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75" style:family="table-row">
      <style:table-row-properties style:min-row-height="0.143in" style:use-optimal-row-height="false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87" style:family="table-row">
      <style:table-row-properties style:min-row-height="0.143in"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99" style:family="table-row">
      <style:table-row-properties style:min-row-height="0.143in"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11" style:family="table-row">
      <style:table-row-properties style:min-row-height="0.143in"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23" style:family="table-row">
      <style:table-row-properties style:min-row-height="0.143in" style:use-optimal-row-height="false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35" style:family="table-row">
      <style:table-row-properties style:min-row-height="0.143in" style:use-optimal-row-height="false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47" style:family="table-row">
      <style:table-row-properties style:min-row-height="0.143in" style:use-optimal-row-height="false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59" style:family="table-row">
      <style:table-row-properties style:min-row-height="0.143in" style:use-optimal-row-height="false"/>
    </style:style>
    <style:style style:name="TableCell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71" style:family="table-row">
      <style:table-row-properties style:min-row-height="0.143in"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83" style:family="table-row">
      <style:table-row-properties style:min-row-height="0.143in" style:use-optimal-row-height="false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95" style:family="table-row">
      <style:table-row-properties style:min-row-height="0.143in"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07" style:family="table-row">
      <style:table-row-properties style:min-row-height="0.143in" style:use-optimal-row-height="false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5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list-style-name="LFO3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0" style:parent-style-name="預設段落字型" style:family="text">
      <style:text-properties style:font-name="Wingdings" style:font-name-asian="Wingdings" style:font-name-complex="Wingdings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2" style:parent-style-name="Standard" style:list-style-name="LFO4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35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38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0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4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8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list-style-name="LFO3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9" style:parent-style-name="Standard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1" style:parent-style-name="預設段落字型" style:family="text">
      <style:text-properties style:font-name="Wingdings" style:font-name-asian="Wingdings" style:font-name-complex="Wingdings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3" style:parent-style-name="Standard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5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7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9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1" style:parent-style-name="Standard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3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5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7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9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1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3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5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7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list-style-name="LFO3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list-style-name="LFO3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paragraph-properties style:snap-to-layout-grid="false" fo:text-align="justify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7" style:parent-style-name="預設段落字型" style:family="text">
      <style:text-properties style:font-name="Wingdings" style:font-name-asian="Wingdings" style:font-name-complex="Wingdings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9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1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3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5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7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9" style:parent-style-name="Standard" style:list-style-name="LFO5" style:family="paragraph">
      <style:paragraph-properties style:snap-to-layout-grid="false" fo:text-align="justify" fo:margin-left="0.5027in" fo:text-indent="-0.2951in">
        <style:tab-stops>
          <style:tab-stop style:type="left" style:position="-0.5027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list-style-name="LFO3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list-style-name="LFO3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38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大專校院遠距教學課程－教學計畫</text:span><text:span text:style-name="T4">大綱(格式)</text:span></text:p>
      <text:p text:style-name="P5"><text:span text:style-name="T6">填表說明：</text:span></text:p>
      <text:list text:style-name="LFO1" text:continue-numbering="true">
        <text:list-item>
          <text:p text:style-name="P7"><text:span text:style-name="T8">依據</text:span><text:span text:style-name="T9">專科以上學校遠距教學實施辦法第6條</text:span><text:span text:style-name="T10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11"><text:span text:style-name="T12">教學計畫大綱如下，請填入</text:span><text:span text:style-name="T13">教育部「大學校院課程網」或「技職校院課程網」</text:span><text:span text:style-name="T14">之「課程大綱」欄位，且能有效連結閱覽</text:span><text:span text:style-name="T15">。</text:span></text:p>
        </text:list-item>
        <text:list-item>
          <text:p text:style-name="P16"><text:span text:style-name="T17">本件提報大綱為</text:span><text:span text:style-name="T18">基本填寫項目</text:span><text:span text:style-name="T19">，實際撰寫內容格式，學校可依需求進行調整設計。</text:span></text:p>
        </text:list-item>
      </text:list>
      <text:p text:style-name="P20"><text:span text:style-name="T21">學校名稱：＿＿＿＿＿＿＿＿＿＿＿＿＿＿＿＿＿</text:span></text:p>
      <text:p text:style-name="P22"><text:span text:style-name="T23">開課期間：＿＿＿＿學年度＿＿＿學期 <text:s/></text:span><text:span text:style-name="T24">(</text:span><text:span text:style-name="T25">本學期是否為新開設課程： □是 <text:s/>□否</text:span><text:span text:style-name="T26">)</text:span></text:p>
      <text:p text:style-name="P27"><text:span text:style-name="T28">壹、課程基本資料 (</text:span><text:span text:style-name="T29">有包含者請於□打</text:span><text:span text:style-name="T30">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<text:span text:style-name="T41">課程名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<text:span text:style-name="T49">課程英文名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<text:span text:style-name="T57">教學型態</text:span></text:p>
          </table:table-cell>
          <table:table-cell table:style-name="TableCell58">
            <text:p text:style-name="P59"><text:span text:style-name="T60">□非同步遠距教學</text:span></text:p>
            <text:p text:style-name="P61"><text:span text:style-name="T62">□同步遠距教學主播學校 <text:s/></text:span></text:p>
            <text:p text:style-name="P63"><text:span text:style-name="T64">請填列本門課程之收播學校與系所：</text:span></text:p>
            <text:p text:style-name="P65"><text:span text:style-name="T66">(1)學校: <text:s text:c="18"/>系所:</text:span>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<text:span text:style-name="T72">授課教師姓名及職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<text:span text:style-name="T80">師資來源</text:span></text:p>
          </table:table-cell>
          <table:table-cell table:style-name="TableCell81">
            <text:p text:style-name="P82"><text:span text:style-name="T83">□專業系所聘任 <text:s/>□通識中心聘任 <text:s/>□以上合聘 <text:s/>□其他</text:span>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<text:span text:style-name="T89">開課單位名稱</text:span><text:span text:style-name="T90">(或所屬學院及科系所名稱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<text:span text:style-name="T98">課程學制</text:span></text:p>
            <text:p text:style-name="P99"/>
            <text:p text:style-name="P100"/>
          </table:table-cell>
          <table:table-cell table:style-name="TableCell101">
            <text:p text:style-name="P102"><text:span text:style-name="T103">□學士班 <text:s/>□進修學士班 <text:s text:c="2"/>□學士班在職專班</text:span></text:p>
            <text:p text:style-name="P104"><text:span text:style-name="T105">□碩士班 <text:s/>□碩士班在職專班 <text:s/>□博士班</text:span></text:p>
            <text:p text:style-name="P106"><text:span text:style-name="T107">□學院（□二年制 □四年制）</text:span></text:p>
            <text:p text:style-name="P108"><text:span text:style-name="T109">□專科（□二年制 □四年制） □進修專校 <text:s/></text:span></text:p>
            <text:p text:style-name="P110"><text:span text:style-name="T111">□進修學院（□二技 <text:s/>□四技 □碩士在職專班）</text:span></text:p>
            <text:p text:style-name="P112"><text:span text:style-name="T113">□學位學程（□二年制 <text:s/>□四年制 <text:s/>□碩士班）</text:span></text:p>
            <text:p text:style-name="P114"><text:span text:style-name="T115">□學分學程</text:span>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<text:span text:style-name="T121">部別</text:span></text:p>
          </table:table-cell>
          <table:table-cell table:style-name="TableCell122">
            <text:p text:style-name="P123"><text:span text:style-name="T124">□日間部 <text:s/>□進修部(夜間部) <text:s/>□其他</text:span>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<text:span text:style-name="T130">科目類別</text:span></text:p>
          </table:table-cell>
          <table:table-cell table:style-name="TableCell131">
            <text:p text:style-name="P132"><text:span text:style-name="T133">□共同科目 <text:s text:c="3"/>□通識科目 <text:s text:c="2"/>□校定科目</text:span></text:p>
            <text:p text:style-name="P134"><text:span text:style-name="T135">□專業科目 <text:s text:c="3"/>□教育科目 <text:s text:c="2"/>□其他</text:span>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<text:span text:style-name="T141">部校定</text:span></text:p>
            <text:p text:style-name="P142"><text:span text:style-name="T143">(本課程由那個單位所定)</text:span></text:p>
          </table:table-cell>
          <table:table-cell table:style-name="TableCell144">
            <text:p text:style-name="P145"><text:span text:style-name="T146">□教育部定</text:span></text:p>
            <text:p text:style-name="P147"><text:span text:style-name="T148">□校定 <text:s/>□院定 <text:s/>□所定 <text:s/>□系定 <text:s/>□其他</text:span>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<text:span text:style-name="T154">開課期限(授課學期數)</text:span></text:p>
          </table:table-cell>
          <table:table-cell table:style-name="TableCell155">
            <text:p text:style-name="P156"><text:span text:style-name="T157">□一學期(半年) <text:s/>□二學期(全年) <text:s/>□其他</text:span>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<text:span text:style-name="T163">選課別</text:span></text:p>
          </table:table-cell>
          <table:table-cell table:style-name="TableCell164">
            <text:p text:style-name="P165"><text:span text:style-name="T166">□必修 <text:s/>□選修 □其他</text:span>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<text:span text:style-name="T172">學分數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<text:span text:style-name="T180">每週上課時數</text:span></text:p>
          </table:table-cell>
          <table:table-cell table:style-name="TableCell181">
            <text:p text:style-name="P182"><text:span text:style-name="T183">(非同步遠距教學，請填平均每週面授時數)</text:span></text:p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<text:span text:style-name="T189">開課班級數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<text:span text:style-name="T197">預計總修課人數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P204"><text:span text:style-name="T205">全英語教學</text:span></text:p>
          </table:table-cell>
          <table:table-cell table:style-name="TableCell206">
            <text:p text:style-name="P207"><text:span text:style-name="T208">□是 <text:s/>□否</text:span>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<text:span text:style-name="T214">國外學校合作遠距課程</text:span></text:p>
            <text:p text:style-name="P215"><text:span text:style-name="T216">(有合作學校請填寫)</text:span></text:p>
          </table:table-cell>
          <table:table-cell table:style-name="TableCell217">
            <text:p text:style-name="P218"><text:span text:style-name="T219">國外合作學校與系所名稱:________________</text:span></text:p>
            <text:p text:style-name="P220"><text:span text:style-name="T221">□國內主播 □國內收播 □境外專班 □雙聯學制 □其他</text:span>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<text:span text:style-name="T227">課程平臺網址（非同步教學必填）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0.</text:p>
          </table:table-cell>
          <table:table-cell table:style-name="TableCell233">
            <text:p text:style-name="P234"><text:span text:style-name="T235">教學計畫</text:span><text:span text:style-name="T236">大綱檔案連結</text:span><text:span text:style-name="T237">網址</text:span></text:p>
          </table:table-cell>
          <table:table-cell table:style-name="TableCell238">
            <text:p text:style-name="P239"/>
          </table:table-cell>
        </table:table-row>
      </table:table>
      <text:soft-page-break/>
      <text:p text:style-name="P240"><text:span text:style-name="T241">貳、課程教學計畫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span text:style-name="T251">教學目標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適合修習對象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<text:span text:style-name="T267">課程內容大綱</text:span></text:p>
          </table:table-cell>
          <table:table-cell table:style-name="TableCell268">
            <text:p text:style-name="P269"><text:span text:style-name="T270">（請填寫每週次的授課內容及授課方式）</text:span></text:p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 table:number-rows-spanned="3">
                  <text:p text:style-name="P279"><text:span text:style-name="T280">週次</text:span></text:p>
                </table:table-cell>
                <table:table-cell table:style-name="TableCell281" table:number-rows-spanned="3">
                  <text:p text:style-name="P282"><text:span text:style-name="T283">授課內容</text:span></text:p>
                </table:table-cell>
                <table:table-cell table:style-name="TableCell284" table:number-columns-spanned="3">
                  <text:p text:style-name="P285"><text:span text:style-name="T286">授課方式及時數</text:span></text:p>
                  <text:p text:style-name="P287"><text:span text:style-name="T288">(請填時數，無則免填)</text:span></text:p>
                </table:table-cell>
                <table:covered-table-cell/>
                <table:covered-table-cell/>
              </table:table-row>
              <table:table-row table:style-name="TableRow28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90" table:number-rows-spanned="2">
                  <text:p text:style-name="P291"><text:span text:style-name="T292">面授</text:span></text:p>
                </table:table-cell>
                <table:table-cell table:style-name="TableCell293" table:number-columns-spanned="2">
                  <text:p text:style-name="P294"><text:span text:style-name="T295">遠距教學</text:span></text:p>
                </table:table-cell>
                <table:covered-table-cell/>
              </table:table-row>
              <table:table-row table:style-name="TableRow29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97">
                  <text:p text:style-name="P298"><text:span text:style-name="T299">非同步</text:span></text:p>
                </table:table-cell>
                <table:table-cell table:style-name="TableCell300">
                  <text:p text:style-name="P301"><text:span text:style-name="T302">同步</text:span></text:p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1</text:span>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<text:span text:style-name="T318">2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<text:span text:style-name="T330">3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4</text:span>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<text:span text:style-name="T354">5</text:span>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>
                  <text:p text:style-name="P365"><text:span text:style-name="T366">6</text:span>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<text:span text:style-name="T378">7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><text:span text:style-name="T390">8</text:span>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<text:span text:style-name="T402">9</text:span>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  <table:table-row table:style-name="TableRow411">
                <table:table-cell table:style-name="TableCell412">
                  <text:p text:style-name="P413"><text:span text:style-name="T414">10</text:span>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<text:span text:style-name="T426">11</text:span></text:p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12</text:span>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<text:span text:style-name="T450">13</text:span>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14</text:span>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p text:style-name="P473"><text:span text:style-name="T474">15</text:span>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<text:span text:style-name="T486">16</text:span>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<text:span text:style-name="T498">17</text:span>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18</text:span>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</table:table>
            <text:p text:style-name="P519"/>
          </table:table-cell>
        </table:table-row>
        <table:table-row table:style-name="TableRow520">
          <table:table-cell table:style-name="TableCell521">
            <text:list text:style-name="LFO3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<text:span text:style-name="T525">教學方式</text:span></text:p>
            <text:p text:style-name="P526"/>
          </table:table-cell>
          <table:table-cell table:style-name="TableCell527">
            <text:p text:style-name="P528"><text:span text:style-name="T529">（有包含者請打</text:span><text:span text:style-name="T530"></text:span><text:span text:style-name="T531">，可複選）</text:span></text:p>
            <text:list text:style-name="LFO4" text:continue-numbering="true">
              <text:list-item>
                <text:p text:style-name="P532"><text:span text:style-name="T533">1.提供線上課程主要及補充</text:span><text:span text:style-name="T534">教材</text:span></text:p>
              </text:list-item>
            </text:list>
            <text:list text:style-name="LFO5" text:continue-numbering="true">
              <text:list-item>
                <text:p text:style-name="P535"><text:span text:style-name="T536">2.提供線上非同步</text:span><text:span text:style-name="T537">教學</text:span></text:p>
              </text:list-item>
              <text:list-item>
                <text:p text:style-name="P538"><text:span text:style-name="T539">3.有線上教師或線上助教</text:span></text:p>
              </text:list-item>
              <text:list-item>
                <text:p text:style-name="P540"><text:span text:style-name="T541">4.提供面授</text:span><text:span text:style-name="T542">教學</text:span><text:span text:style-name="T543">，次數：＿＿次，總時數：＿＿小時</text:span></text:p>
              </text:list-item>
              <text:list-item>
                <text:p text:style-name="P544"><text:span text:style-name="T545">5.提供線上同步</text:span><text:span text:style-name="T546">教學</text:span><text:span text:style-name="T547">，次數：＿＿次，總時數：＿＿小時</text:span></text:p>
              </text:list-item>
              <text:list-item>
                <text:p text:style-name="P548"><text:span text:style-name="T549">6.其它：（請說明）</text:span></text:p>
              </text:list-item>
            </text:list>
          </table:table-cell>
        </table:table-row>
        <table:table-row table:style-name="TableRow550">
          <table:table-cell table:style-name="TableCell551">
            <text:list text:style-name="LFO3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<text:span text:style-name="T555">學習管理系統</text:span></text:p>
          </table:table-cell>
          <table:table-cell table:style-name="TableCell556">
            <text:p text:style-name="P557"><text:span text:style-name="T558">呈現內容是否包含以下角色及功能</text:span></text:p>
            <text:p text:style-name="P559"><text:span text:style-name="T560">（有包含者請打</text:span><text:span text:style-name="T561"></text:span><text:span text:style-name="T562">，可複選）</text:span></text:p>
            <text:p text:style-name="P563"><text:span text:style-name="T564">1.提供給系統管理者進行學習管理系統資料庫管理</text:span></text:p>
            <text:p text:style-name="P565"><text:span text:style-name="T566">□ 個人資料</text:span></text:p>
            <text:p text:style-name="P567"><text:span text:style-name="T568">□ 課程資訊</text:span></text:p>
            <text:p text:style-name="P569"><text:span text:style-name="T570">□ 其他相關資料管理功能</text:span></text:p>
            <text:p text:style-name="P571"><text:span text:style-name="T572">2.提供教師(助教)、學生必要之學習管理系統功能</text:span></text:p>
            <text:p text:style-name="P573"><text:span text:style-name="T574">□ 最新消息發佈、瀏覽</text:span></text:p>
            <text:p text:style-name="P575"><text:span text:style-name="T576">□ 教材內容設計、觀看、下載</text:span></text:p>
            <text:p text:style-name="P577"><text:span text:style-name="T578">□ 成績系統管理及查詢</text:span></text:p>
            <text:soft-page-break/>
            <text:p text:style-name="P579"><text:span text:style-name="T580">□ 進行線上測驗、發佈</text:span></text:p>
            <text:p text:style-name="P581"><text:span text:style-name="T582">□ 學習資訊</text:span></text:p>
            <text:p text:style-name="P583"><text:span text:style-name="T584">□ 互動式學習設計(聊天室或討論區)</text:span></text:p>
            <text:p text:style-name="P585"><text:span text:style-name="T586">□ 各種教學活動之功能呈現</text:span></text:p>
            <text:p text:style-name="P587"><text:span text:style-name="T588">□ 其他相關功能（請說明）</text:span></text:p>
          </table:table-cell>
        </table:table-row>
        <table:table-row table:style-name="TableRow589">
          <table:table-cell table:style-name="TableCell590">
            <text:list text:style-name="LFO3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<text:span text:style-name="T594">師生互動討論方式</text:span></text:p>
          </table:table-cell>
          <table:table-cell table:style-name="TableCell595">
            <text:p text:style-name="P596"><text:span text:style-name="T597">(包括教師時間、E-mail信箱、對應窗口等)</text:span></text:p>
          </table:table-cell>
        </table:table-row>
        <table:table-row table:style-name="TableRow598">
          <table:table-cell table:style-name="TableCell599">
            <text:list text:style-name="LFO3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<text:span text:style-name="T603">作業繳交方式</text:span></text:p>
          </table:table-cell>
          <table:table-cell table:style-name="TableCell604">
            <text:p text:style-name="P605"><text:span text:style-name="T606">（有包含者請打</text:span><text:span text:style-name="T607"></text:span><text:span text:style-name="T608">，可複選）</text:span></text:p>
            <text:list text:style-name="LFO5" text:continue-numbering="true">
              <text:list-item>
                <text:p text:style-name="P609"><text:span text:style-name="T610">1.提供線上說明作業內容</text:span></text:p>
              </text:list-item>
              <text:list-item>
                <text:p text:style-name="P611"><text:span text:style-name="T612">2.線上即時作業填答</text:span></text:p>
              </text:list-item>
              <text:list-item>
                <text:p text:style-name="P613"><text:span text:style-name="T614">3.作業檔案上傳及下載</text:span></text:p>
              </text:list-item>
              <text:list-item>
                <text:p text:style-name="P615"><text:span text:style-name="T616">4.線上測驗</text:span></text:p>
              </text:list-item>
              <text:list-item>
                <text:p text:style-name="P617"><text:span text:style-name="T618">5.成績查詢</text:span></text:p>
              </text:list-item>
              <text:list-item>
                <text:p text:style-name="P619"><text:span text:style-name="T620">6.其他做法（請說明）</text:span></text:p>
              </text:list-item>
            </text:list>
          </table:table-cell>
        </table:table-row>
        <table:table-row table:style-name="TableRow621">
          <table:table-cell table:style-name="TableCell622">
            <text:list text:style-name="LFO3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<text:span text:style-name="T626">成績評量方式</text:span></text:p>
          </table:table-cell>
          <table:table-cell table:style-name="TableCell627">
            <text:p text:style-name="P628"><text:span text:style-name="T629">（包括考試方式、考評項目其所佔總分比率）</text:span></text:p>
          </table:table-cell>
        </table:table-row>
        <table:table-row table:style-name="TableRow630">
          <table:table-cell table:style-name="TableCell631">
            <text:list text:style-name="LFO3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<text:span text:style-name="T635">上課注意事項</text:span></text:p>
          </table:table-cell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/>
    </style:style>
    <style:style style:name="WW_CharLFO2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639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謝琬琳</dc:creator>
    <meta:creation-date>2023-06-12T05:52:00Z</meta:creation-date>
    <dc:date>2023-06-12T05:52:00Z</dc: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9" meta:row-count="13" meta:non-whitespace-character-count="1568"/>
  </office:meta>
</office:document-meta>
</file>