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0.8666in" style:use-optimal-column-width="false"/>
    </style:style>
    <style:style style:name="TableColumn4" style:family="table-column">
      <style:table-column-properties style:column-width="1.4388in" style:use-optimal-column-width="false"/>
    </style:style>
    <style:style style:name="TableColumn5" style:family="table-column">
      <style:table-column-properties style:column-width="0.2041in" style:use-optimal-column-width="false"/>
    </style:style>
    <style:style style:name="TableColumn6" style:family="table-column">
      <style:table-column-properties style:column-width="1.0069in" style:use-optimal-column-width="false"/>
    </style:style>
    <style:style style:name="TableColumn7" style:family="table-column">
      <style:table-column-properties style:column-width="2.8819in" style:use-optimal-column-width="false"/>
    </style:style>
    <style:style style:name="Table1" style:family="table" style:master-page-name="MP0">
      <style:table-properties style:width="7.777in" fo:margin-left="0.0194in" table:align="left"/>
    </style:style>
    <style:style style:name="TableRow8" style:family="table-row">
      <style:table-row-properties style:min-row-height="0.4875in" style:use-optimal-row-height="false" fo:keep-together="always"/>
    </style:style>
    <style:style style:name="TableCell9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 fo:background-color="#FFFFFF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ableRow14" style:family="table-row">
      <style:table-row-properties style:min-row-height="0.7215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fo:line-height="0.222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justify" fo:line-height="0.2777in" fo:margin-right="0.0819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本文" style:family="paragraph">
      <style:paragraph-properties fo:text-align="justify" fo:line-height="0.2777in" fo:margin-right="0.0819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0.4444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39" style:family="table-row">
      <style:table-row-properties style:min-row-height="0.4444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50" style:family="table-row">
      <style:table-row-properties style:min-row-height="0.4444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2222in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61" style:family="table-row">
      <style:table-row-properties style:min-row-height="0.4444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line-height="0.2222in" fo:margin-right="0.0819in"/>
      <style:text-properties style:font-name-asian="標楷體" style:font-weight-complex="bold" fo:font-size="16pt" style:font-size-asian="16pt"/>
    </style:style>
    <style:style style:name="TableRow67" style:family="table-row">
      <style:table-row-properties style:min-row-height="0.4444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line-height="0.2222in" fo:margin-right="0.0819in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4pt"/>
    </style:style>
    <style:style style:name="TableRow85" style:family="table-row">
      <style:table-row-properties style:min-row-height="0.4444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line-height="0.2222in" fo:margin-right="0.0819in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ableRow105" style:family="table-row">
      <style:table-row-properties style:min-row-height="1.1326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line-height="0.2222in"/>
      <style:text-properties style:font-name-asian="標楷體" fo:font-weight="bold" style:font-weight-asian="bold" style:font-weight-complex="bold" fo:color="#000000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justify" fo:line-height="115%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9" style:parent-style-name="本文" style:family="paragraph">
      <style:paragraph-properties style:snap-to-layout-grid="false" fo:text-align="justify" fo:line-height="115%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P132" style:parent-style-name="本文" style:family="paragraph">
      <style:paragraph-properties style:snap-to-layout-grid="false" fo:text-align="justify" fo:line-height="115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33" style:family="table-row">
      <style:table-row-properties style:min-row-height="0.6006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line-height="0.2222in"/>
      <style:text-properties style:font-name-asian="標楷體" fo:font-weight="bold" style:font-weight-asian="bold" style:font-weight-complex="bold" fo:color="#000000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justify" fo:line-height="115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38" style:family="table-row">
      <style:table-row-properties style:min-row-height="0.5833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justify" fo:line-height="0.2222in"/>
    </style:style>
    <style:style style:name="TableRow144" style:family="table-row">
      <style:table-row-properties style:min-row-height="0.3555in" style:use-optimal-row-height="false" fo:keep-together="always"/>
    </style:style>
    <style:style style:name="TableCell145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8" style:parent-style-name="本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49" style:family="table-row">
      <style:table-row-properties style:min-row-height="0.6916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3" style:parent-style-name="本文" style:family="paragraph">
      <style:text-properties style:font-name-asian="標楷體" fo:font-weight="bold" style:font-weight-asian="bold" style:font-weight-complex="bold"/>
    </style:style>
    <style:style style:name="TableRow154" style:family="table-row">
      <style:table-row-properties style:min-row-height="0.7326in" style:use-optimal-row-height="false" fo:keep-together="always"/>
    </style:style>
    <style:style style:name="TableCell155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text-properties style:font-name-asian="標楷體" fo:font-weight="bold" style:font-weight-asian="bold" style:font-weight-complex="bold"/>
    </style:style>
    <style:style style:name="P157" style:parent-style-name="本文" style:list-style-name="LFO1" style:family="paragraph"/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P162" style:parent-style-name="本文" style:list-style-name="LFO1" style:family="paragraph"/>
    <style:style style:name="T163" style:parent-style-name="預設段落字型" style:family="text">
      <style:text-properties style:font-name="標楷體" style:font-name-asian="標楷體" fo:color="#C00000"/>
    </style:style>
    <style:style style:name="P164" style:parent-style-name="本文" style:list-style-name="LFO1" style:family="paragraph"/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ableRow170" style:family="table-row">
      <style:table-row-properties style:min-row-height="1.0041in" style:use-optimal-row-height="false" fo:keep-together="always"/>
    </style:style>
    <style:style style:name="TableCell17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P174" style:parent-style-name="本文" style:list-style-name="LFO2" style:family="paragraph">
      <style:paragraph-properties style:snap-to-layout-grid="false" fo:text-align="justify">
        <style:tab-stops>
          <style:tab-stop style:type="left" style:position="-2.666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本文" style:list-style-name="LFO2" style:family="paragraph">
      <style:paragraph-properties style:snap-to-layout-grid="false" fo:text-align="justify">
        <style:tab-stops>
          <style:tab-stop style:type="left" style:position="-2.333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 fo:color="#C00000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P184" style:parent-style-name="本文" style:list-style-name="LFO2" style:family="paragraph">
      <style:paragraph-properties style:snap-to-layout-grid="false" fo:text-align="justify">
        <style:tab-stops>
          <style:tab-stop style:type="left" style:position="-2.333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本文" style:family="paragraph">
      <style:paragraph-properties style:snap-to-layout-grid="false" fo:text-align="justify" fo:margin-left="0.3333in">
        <style:tab-stops>
          <style:tab-stop style:type="left" style:position="-2.333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P192" style:parent-style-name="本文" style:list-style-name="LFO2" style:family="paragraph">
      <style:paragraph-properties style:snap-to-layout-grid="false" fo:text-align="justify">
        <style:tab-stops>
          <style:tab-stop style:type="left" style:position="-2.33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P199" style:parent-style-name="本文" style:list-style-name="LFO2" style:family="paragraph">
      <style:paragraph-properties style:snap-to-layout-grid="false" fo:text-align="justify">
        <style:tab-stops>
          <style:tab-stop style:type="left" style:position="-2.333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P203" style:parent-style-name="本文" style:list-style-name="LFO2" style:family="paragraph">
      <style:paragraph-properties style:snap-to-layout-grid="false" fo:text-align="justify">
        <style:tab-stops>
          <style:tab-stop style:type="left" style:position="-2.333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list-style-name="LFO2" style:family="paragraph">
      <style:paragraph-properties style:snap-to-layout-grid="false">
        <style:tab-stops>
          <style:tab-stop style:type="left" style:position="-2.333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 fo:background-color="#FFFFFF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P211" style:parent-style-name="本文" style:list-style-name="LFO2" style:family="paragraph">
      <style:paragraph-properties style:snap-to-layout-grid="false">
        <style:tab-stops>
          <style:tab-stop style:type="left" style:position="-2.333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P216" style:parent-style-name="本文" style:list-style-name="LFO2" style:family="paragraph">
      <style:paragraph-properties style:snap-to-layout-grid="false">
        <style:tab-stops>
          <style:tab-stop style:type="left" style:position="-2.333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中國醫藥大學</text:span><text:span text:style-name="T12">攝影設備</text:span><text:span text:style-name="T13">借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校區</text:span></text:p>
          </table:table-cell>
          <table:table-cell table:style-name="TableCell18" table:number-columns-spanned="5">
            <text:p text:style-name="P19"><text:span text:style-name="T20">□<text:s/></text:span><text:span text:style-name="T21">水湳校區</text:span><text:span text:style-name="T22"><text:s/>(</text:span><text:span text:style-name="T23">校本部</text:span><text:span text:style-name="T24">)</text:span></text:p>
            <text:p text:style-name="P25"><text:span text:style-name="T26">□<text:s/></text:span><text:span text:style-name="T27">英才校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申請單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申請人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連絡電話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E-mail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課程名稱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參加人數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用途說明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申</text:span><text:span text:style-name="T71"><text:s/></text:span><text:span text:style-name="T72">請</text:span><text:span text:style-name="T73"><text:s/></text:span><text:span text:style-name="T74">使</text:span><text:span text:style-name="T75"><text:s/></text:span><text:span text:style-name="T76">用</text:span><text:span text:style-name="T77"><text:s/></text:span><text:span text:style-name="T78">時</text:span><text:span text:style-name="T79"><text:s/></text:span><text:span text:style-name="T80">間</text:span><text:span text:style-name="T81"><text:s/></text:span><text:span text:style-name="T82">(</text:span><text:span text:style-name="T83">場佈時間需算進借用時間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<text:s text:c="15"/>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text:span text:style-name="T94"><text:s/>(</text:span><text:span text:style-name="T95">星期</text:span><text:span text:style-name="T96"><text:s text:c="4"/>) <text:s text:c="8"/></text:span><text:span text:style-name="T97">時</text:span><text:span text:style-name="T98"><text:s text:c="8"/></text:span><text:span text:style-name="T99">分至</text:span><text:span text:style-name="T100"><text:s text:c="8"/></text:span><text:span text:style-name="T101">時</text:span><text:span text:style-name="T102"><text:s text:c="4"/></text:span><text:span text:style-name="T103"><text:s text:c="3"/></text:span><text:span text:style-name="T104">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預計借用設備</text:p>
          </table:table-cell>
          <table:covered-table-cell/>
          <table:table-cell table:style-name="TableCell108" table:number-columns-spanned="4">
            <text:p text:style-name="P109"><text:span text:style-name="T110">□<text:s/></text:span><text:span text:style-name="T111">攝影機</text:span><text:span text:style-name="T112"><text:s text:c="3"/>□</text:span><text:span text:style-name="T113">單眼相機</text:span><text:span text:style-name="T114"><text:s/>(</text:span><text:span text:style-name="T115">不含記憶卡</text:span><text:span text:style-name="T116">)</text:span><text:span text:style-name="T117"><text:s text:c="2"/>□</text:span><text:span text:style-name="T118">腳架</text:span></text:p>
            <text:p text:style-name="P119"><text:span text:style-name="T120">□</text:span><text:span text:style-name="T121">雪怪麥克風</text:span><text:span text:style-name="T122"><text:s/></text:span><text:span text:style-name="T123">(</text:span><text:span text:style-name="T124">水湳校區</text:span><text:span text:style-name="T125">) <text:s/></text:span><text:span text:style-name="T126">□</text:span><text:span text:style-name="T127">數位大振膜麥克風</text:span><text:span text:style-name="T128"><text:s/></text:span><text:span text:style-name="T129">(</text:span><text:span text:style-name="T130">英才校區</text:span><text:span text:style-name="T131">)</text:span></text:p>
            <text:p text:style-name="P132">□ mini mic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拍攝使用地點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其他備註</text:span>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申請單位主管簽章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教學組主管簽章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6">
            <text:p text:style-name="P156">借用說明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7"><text:span text:style-name="T158">請填寫此申請單為您保留並繳交至教務處教學組或</text:span><text:span text:style-name="T159">E-mail</text:span><text:span text:style-name="T160">信箱</text:span><text:span text:style-name="T161">cmuel@mail.cmu.edu.tw</text:span></text:p>
                          </text:list-item>
                          <text:list-item>
                            <text:p text:style-name="P162"><text:span text:style-name="T163">領取器材前填寫借用單及抵押證件</text:span></text:p>
                          </text:list-item>
                          <text:list-item>
                            <text:p text:style-name="P164"><text:span text:style-name="T165">聯絡電話：</text:span><text:span text:style-name="T166">04-22053366</text:span><text:span text:style-name="T167">轉</text:span><text:span text:style-name="T168">1187<text:s/></text:span><text:span text:style-name="T169">謝小姐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附記</text:span></text:p>
            <text:list text:style-name="LFO2" text:continue-numbering="true">
              <text:list-item>
                <text:p text:style-name="P174"><text:span text:style-name="T175">借用設備申請手續須於3日前辦理</text:span><text:span text:style-name="T176">，方得使用</text:span><text:span text:style-name="T177">；</text:span><text:span text:style-name="T178">開放租借日為一個月內</text:span><text:span text:style-name="T179">。</text:span></text:p>
              </text:list-item>
              <text:list-item>
                <text:p text:style-name="P180"><text:span text:style-name="T181">請借用者</text:span><text:span text:style-name="T182">依借用時間至辦公室與負責同仁報到</text:span><text:span text:style-name="T183">，需抵押借用者證件，並於歸還器材時領回證件。</text:span></text:p>
              </text:list-item>
              <text:list-item>
                <text:p text:style-name="P184"><text:span text:style-name="T185">當日若取消借用，最慢請於</text:span><text:span text:style-name="T186">一天前</text:span><text:span text:style-name="T187">通知負責同仁；如借用時間無故未到者，將</text:span><text:span text:style-name="T188">取消預約借用資格</text:span></text:p>
              </text:list-item>
            </text:list>
            <text:p text:style-name="P189"><text:span text:style-name="T190">6個月</text:span><text:span text:style-name="T191">。</text:span></text:p>
            <text:list text:style-name="LFO2" text:continue-numbering="true">
              <text:list-item>
                <text:p text:style-name="P192"><text:span text:style-name="T193">借用攝影設備不包含</text:span><text:span text:style-name="T194">記憶卡</text:span><text:span text:style-name="T195">、3.5mm監聽耳機、3號電池</text:span><text:span text:style-name="T196">，敬請自行準備記憶卡；若無法自備敬請攜帶筆電當場將檔案存取，</text:span><text:span text:style-name="T197">不負保管責任</text:span><text:span text:style-name="T198">。</text:span></text:p>
              </text:list-item>
              <text:list-item>
                <text:p text:style-name="P199"><text:span text:style-name="T200">一切設備內容如有移動，使用完畢後應恢復原狀</text:span><text:span text:style-name="T201">；</text:span><text:span text:style-name="T202">物品如有損壞遺失，應負責賠償。</text:span></text:p>
              </text:list-item>
              <text:list-item>
                <text:p text:style-name="P203"><text:span text:style-name="T204">本單位僅開放</text:span><text:span text:style-name="T205">教師</text:span><text:span text:style-name="T206">錄製課程教材借用，恕不開放學生申請借用</text:span></text:p>
              </text:list-item>
              <text:list-item>
                <text:p text:style-name="P207"><text:span text:style-name="T208">本設備主要以</text:span><text:span text:style-name="T209">數位標竿課程教師</text:span><text:span text:style-name="T210">使用為主，教學組保有最終調度修改權。</text:span></text:p>
              </text:list-item>
              <text:list-item>
                <text:p text:style-name="P211"><text:span text:style-name="T212">領取與歸還時間為每周一到周五</text:span><text:span text:style-name="T213"><text:s/></text:span><text:span text:style-name="T214">8:30~16:30</text:span><text:span text:style-name="T215">，其他時間一律不借出器材。</text:span></text:p>
              </text:list-item>
              <text:list-item>
                <text:p text:style-name="P216"><text:span text:style-name="T217">詳細規定請參照本單位借用規定</text:span><text:span text:style-name="T21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yle6" style:display-name="style6" style:family="paragraph" style:parent-style-name="本文">
      <style:paragraph-properties fo:widows="2" fo:orphans="2"/>
      <style:text-properties style:font-name="新細明體" style:font-name-complex="新細明體" fo:color="#FF0000" style:letter-kerning="false" fo:font-size="14pt" style:font-size-asian="14pt" style:font-size-complex="14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2361in" fo:margin-bottom="0.1694in" fo:margin-right="0.236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立夫校舍、場地借用申請單    年   月   日</dc:title>
    <meta:initial-creator>user</meta:initial-creator>
    <dc:creator>謝琬琳</dc:creator>
    <meta:creation-date>2022-12-01T08:07:00Z</meta:creation-date>
    <dc:date>2022-12-02T01:19:00Z</dc:date>
    <meta:print-date>2019-11-21T08:04:00Z</meta:print-date>
    <meta:template xlink:href="Normal" xlink:type="simple"/>
    <meta:editing-cycles>14</meta:editing-cycles>
    <meta:editing-duration>PT2460S</meta:editing-duration>
    <meta:document-statistic meta:page-count="1" meta:paragraph-count="1" meta:word-count="112" meta:character-count="754" meta:row-count="5" meta:non-whitespace-character-count="643"/>
  </office:meta>
</office:document-meta>
</file>